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Заголовок1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rebuchet MS" fo:font-weight="normal" style:font-weight-asian="normal" fo:color="#00AD66" fo:font-size="22.5pt" style:font-size-asian="22.5pt"/>
    </style:style>
    <style:style style:name="T3" style:parent-style-name="Основнойшрифтабзаца" style:family="text">
      <style:text-properties style:font-name="Trebuchet MS" fo:font-weight="normal" style:font-weight-asian="normal" fo:color="#00AD66" fo:font-size="22.5pt" style:font-size-asian="22.5pt" fo:language="ru" fo:country="RU"/>
    </style:style>
    <style:style style:name="T4" style:parent-style-name="Основнойшрифтабзаца" style:family="text">
      <style:text-properties style:font-name="Trebuchet MS" fo:font-weight="normal" style:font-weight-asian="normal" fo:color="#00AD66" fo:font-size="22.5pt" style:font-size-asian="22.5pt"/>
    </style:style>
    <style:style style:name="P5" style:parent-style-name="Заголовок2" style:family="paragraph">
      <style:paragraph-properties fo:widows="2" fo:orphans="2" fo:margin-top="0in" fo:margin-bottom="0in" style:line-height-at-least="0.3645in"/>
      <style:text-properties style:font-name="Trebuchet MS" fo:font-weight="normal" style:font-weight-asian="normal" fo:color="#00AD66" fo:font-size="22.5pt" style:font-size-asian="22.5pt"/>
    </style:style>
    <style:style style:name="P6" style:parent-style-name="Textbody" style:family="paragraph">
      <style:paragraph-properties fo:widows="2" fo:orphans="2" fo:margin-bottom="0.1041in"/>
    </style:style>
    <style:style style:name="T7" style:parent-style-name="Основнойшрифтабзаца" style:family="text">
      <style:text-properties style:font-name="Trebuchet MS" fo:color="#000000" fo:font-size="10.5pt" style:font-size-asian="10.5pt"/>
    </style:style>
    <style:style style:name="T8" style:parent-style-name="Основнойшрифтабзаца" style:family="text">
      <style:text-properties style:font-name="Trebuchet MS" fo:color="#000000" fo:font-size="10.5pt" style:font-size-asian="10.5pt" fo:language="ru" fo:country="RU"/>
    </style:style>
    <style:style style:name="T9" style:parent-style-name="Основнойшрифтабзаца" style:family="text">
      <style:text-properties style:font-name="Trebuchet MS" fo:color="#000000" fo:font-size="10.5pt" style:font-size-asian="10.5pt"/>
    </style:style>
    <style:style style:name="T10" style:parent-style-name="Основнойшрифтабзаца" style:family="text">
      <style:text-properties style:font-name="Trebuchet MS" fo:color="#000000" fo:font-size="10.5pt" style:font-size-asian="10.5pt" fo:language="ru" fo:country="RU"/>
    </style:style>
    <style:style style:name="T11" style:parent-style-name="Основнойшрифтабзаца" style:family="text">
      <style:text-properties style:font-name="Trebuchet MS" fo:color="#000000" fo:font-size="10.5pt" style:font-size-asian="10.5pt"/>
    </style:style>
    <style:style style:name="T12" style:parent-style-name="Основнойшрифтабзаца" style:family="text">
      <style:text-properties style:font-name="Trebuchet MS" fo:color="#000000" fo:font-size="10.5pt" style:font-size-asian="10.5pt" fo:language="ru" fo:country="RU"/>
    </style:style>
    <style:style style:name="T13" style:parent-style-name="Основнойшрифтабзаца" style:family="text">
      <style:text-properties style:font-name="Trebuchet MS" fo:color="#000000" fo:font-size="10.5pt" style:font-size-asian="10.5pt" fo:language="ru" fo:country="RU"/>
    </style:style>
    <style:style style:name="T14" style:parent-style-name="Основнойшрифтабзаца" style:family="text">
      <style:text-properties style:font-name="Trebuchet MS" fo:color="#000000" fo:font-size="10.5pt" style:font-size-asian="10.5pt" fo:language="ru" fo:country="RU"/>
    </style:style>
    <style:style style:name="T15" style:parent-style-name="Основнойшрифтабзаца" style:family="text">
      <style:text-properties style:font-name="Trebuchet MS" fo:color="#000000" fo:font-size="10.5pt" style:font-size-asian="10.5pt" fo:language="ru" fo:country="RU"/>
    </style:style>
    <style:style style:name="T16" style:parent-style-name="Основнойшрифтабзаца" style:family="text">
      <style:text-properties style:font-name="Trebuchet MS" fo:color="#000000" fo:font-size="10.5pt" style:font-size-asian="10.5pt"/>
    </style:style>
    <style:style style:name="T17" style:parent-style-name="Основнойшрифтабзаца" style:family="text">
      <style:text-properties style:font-name="Trebuchet MS" fo:color="#000000" fo:font-size="10.5pt" style:font-size-asian="10.5pt" fo:language="ru" fo:country="RU"/>
    </style:style>
    <style:style style:name="P18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19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20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21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22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23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24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25" style:parent-style-name="Textbody" style:family="paragraph">
      <style:paragraph-properties fo:widows="2" fo:orphans="2"/>
      <style:text-properties style:font-name="Trebuchet MS" fo:color="#000000" fo:font-size="10.5pt" style:font-size-asian="10.5pt"/>
    </style:style>
    <style:style style:name="P26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27" style:parent-style-name="Textbody" style:family="paragraph">
      <style:paragraph-properties fo:widows="2" fo:orphans="2" fo:margin-bottom="0.1041in"/>
    </style:style>
    <style:style style:name="T28" style:parent-style-name="Основнойшрифтабзаца" style:family="text">
      <style:text-properties style:font-name="Trebuchet MS" fo:color="#000000" fo:font-size="10.5pt" style:font-size-asian="10.5pt"/>
    </style:style>
    <style:style style:name="T29" style:parent-style-name="Основнойшрифтабзаца" style:family="text">
      <style:text-properties style:font-name="Trebuchet MS" fo:color="#000000" fo:font-size="10.5pt" style:font-size-asian="10.5pt" fo:language="ru" fo:country="RU"/>
    </style:style>
    <style:style style:name="T30" style:parent-style-name="Основнойшрифтабзаца" style:family="text">
      <style:text-properties style:font-name="Trebuchet MS" fo:color="#000000" fo:font-size="10.5pt" style:font-size-asian="10.5pt"/>
    </style:style>
    <style:style style:name="T31" style:parent-style-name="Основнойшрифтабзаца" style:family="text">
      <style:text-properties style:font-name="Trebuchet MS" fo:color="#000000" fo:font-size="10.5pt" style:font-size-asian="10.5pt" fo:language="ru" fo:country="RU"/>
    </style:style>
    <style:style style:name="T32" style:parent-style-name="Основнойшрифтабзаца" style:family="text">
      <style:text-properties style:font-name="Trebuchet MS" fo:color="#000000" fo:font-size="10.5pt" style:font-size-asian="10.5pt"/>
    </style:style>
    <style:style style:name="P33" style:parent-style-name="Textbody" style:family="paragraph">
      <style:paragraph-properties fo:widows="2" fo:orphans="2" fo:margin-bottom="0.1041in"/>
    </style:style>
    <style:style style:name="P34" style:parent-style-name="Заголовок2" style:family="paragraph">
      <style:paragraph-properties fo:widows="2" fo:orphans="2" fo:margin-top="0in" fo:margin-bottom="0in" style:line-height-at-least="0.3645in"/>
      <style:text-properties style:font-name="Trebuchet MS" fo:font-weight="normal" style:font-weight-asian="normal" fo:color="#00AD66" fo:font-size="22.5pt" style:font-size-asian="22.5pt"/>
    </style:style>
    <style:style style:name="P35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36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37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38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39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40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41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42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43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44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45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46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47" style:parent-style-name="Textbody" style:family="paragraph">
      <style:paragraph-properties fo:widows="2" fo:orphans="2"/>
      <style:text-properties style:font-name="Trebuchet MS" fo:color="#000000" fo:font-size="10.5pt" style:font-size-asian="10.5pt"/>
    </style:style>
    <style:style style:name="P48" style:parent-style-name="Textbody" style:family="paragraph">
      <style:paragraph-properties fo:widows="2" fo:orphans="2"/>
    </style:style>
    <style:style style:name="P49" style:parent-style-name="Заголовок2" style:family="paragraph">
      <style:paragraph-properties fo:widows="2" fo:orphans="2" fo:margin-top="0in" fo:margin-bottom="0in" style:line-height-at-least="0.3645in"/>
      <style:text-properties style:font-name="Trebuchet MS" fo:font-weight="normal" style:font-weight-asian="normal" fo:color="#00AD66" fo:font-size="22.5pt" style:font-size-asian="22.5pt"/>
    </style:style>
    <style:style style:name="P50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51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52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53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54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55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56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57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58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59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60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61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62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63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64" style:parent-style-name="Textbody" style:family="paragraph">
      <style:paragraph-properties fo:widows="2" fo:orphans="2"/>
      <style:text-properties style:font-name="Trebuchet MS" fo:color="#000000" fo:font-size="10.5pt" style:font-size-asian="10.5pt"/>
    </style:style>
    <style:style style:name="P65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66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67" style:parent-style-name="Textbody" style:family="paragraph">
      <style:paragraph-properties fo:widows="2" fo:orphans="2" fo:margin-bottom="0.1041in"/>
    </style:style>
    <style:style style:name="P68" style:parent-style-name="Заголовок2" style:family="paragraph">
      <style:paragraph-properties fo:widows="2" fo:orphans="2" fo:margin-top="0in" fo:margin-bottom="0in" style:line-height-at-least="0.3645in"/>
      <style:text-properties style:font-name="Trebuchet MS" fo:font-weight="normal" style:font-weight-asian="normal" fo:color="#00AD66" fo:font-size="22.5pt" style:font-size-asian="22.5pt"/>
    </style:style>
    <style:style style:name="P69" style:parent-style-name="Textbody" style:family="paragraph">
      <style:paragraph-properties fo:widows="2" fo:orphans="2"/>
    </style:style>
    <style:style style:name="P70" style:parent-style-name="Заголовок3" style:family="paragraph">
      <style:paragraph-properties fo:widows="2" fo:orphans="2" fo:margin-top="0in" fo:margin-bottom="0in" style:line-height-at-least="0.3541in"/>
      <style:text-properties style:font-name="Trebuchet MS" fo:color="#00AD66" fo:font-size="22.5pt" style:font-size-asian="22.5pt"/>
    </style:style>
    <style:style style:name="P71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72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73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74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75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76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77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78" style:parent-style-name="Textbody" style:family="paragraph">
      <style:paragraph-properties fo:widows="2" fo:orphans="2" fo:margin-bottom="0.1041in"/>
    </style:style>
    <style:style style:name="P79" style:parent-style-name="Заголовок3" style:family="paragraph">
      <style:paragraph-properties fo:widows="2" fo:orphans="2" fo:margin-top="0in" fo:margin-bottom="0in" style:line-height-at-least="0.3541in"/>
      <style:text-properties style:font-name="Trebuchet MS" fo:color="#00AD66" fo:font-size="22.5pt" style:font-size-asian="22.5pt"/>
    </style:style>
    <style:style style:name="P80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81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82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83" style:parent-style-name="Textbody" style:family="paragraph">
      <style:paragraph-properties fo:widows="2" fo:orphans="2"/>
      <style:text-properties style:font-name="Trebuchet MS" fo:color="#000000" fo:font-size="10.5pt" style:font-size-asian="10.5pt"/>
    </style:style>
    <style:style style:name="P84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85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86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87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88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89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90" style:parent-style-name="Textbody" style:family="paragraph">
      <style:paragraph-properties fo:widows="2" fo:orphans="2"/>
      <style:text-properties style:font-name="Trebuchet MS" fo:color="#000000" fo:font-size="10.5pt" style:font-size-asian="10.5pt"/>
    </style:style>
    <style:style style:name="P91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92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93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94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95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96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97" style:parent-style-name="Textbody" style:family="paragraph">
      <style:paragraph-properties fo:widows="2" fo:orphans="2"/>
      <style:text-properties style:font-name="Trebuchet MS" fo:color="#000000" fo:font-size="10.5pt" style:font-size-asian="10.5pt"/>
    </style:style>
    <style:style style:name="P98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99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100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101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102" style:parent-style-name="Textbody" style:family="paragraph">
      <style:paragraph-properties fo:widows="2" fo:orphans="2"/>
      <style:text-properties style:font-name="Trebuchet MS" fo:color="#000000" fo:font-size="10.5pt" style:font-size-asian="10.5pt"/>
    </style:style>
    <style:style style:name="P103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104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105" style:parent-style-name="Textbody" style:family="paragraph">
      <style:paragraph-properties fo:widows="2" fo:orphans="2"/>
      <style:text-properties style:font-name="Trebuchet MS" fo:color="#000000" fo:font-size="10.5pt" style:font-size-asian="10.5pt"/>
    </style:style>
    <style:style style:name="P106" style:parent-style-name="Textbody" style:family="paragraph">
      <style:paragraph-properties fo:widows="2" fo:orphans="2"/>
    </style:style>
    <style:style style:name="P107" style:parent-style-name="Заголовок3" style:family="paragraph">
      <style:paragraph-properties fo:widows="2" fo:orphans="2" fo:margin-top="0in" fo:margin-bottom="0in" style:line-height-at-least="0.3541in"/>
      <style:text-properties style:font-name="Trebuchet MS" fo:color="#00AD66" fo:font-size="22.5pt" style:font-size-asian="22.5pt"/>
    </style:style>
    <style:style style:name="P108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109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110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111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112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113" style:parent-style-name="Textbody" style:family="paragraph">
      <style:paragraph-properties fo:widows="2" fo:orphans="2" fo:margin-bottom="0.1041in"/>
    </style:style>
    <style:style style:name="P114" style:parent-style-name="Заголовок3" style:family="paragraph">
      <style:paragraph-properties fo:widows="2" fo:orphans="2" fo:margin-top="0in" fo:margin-bottom="0in" style:line-height-at-least="0.3541in"/>
      <style:text-properties style:font-name="Trebuchet MS" fo:color="#00AD66" fo:font-size="22.5pt" style:font-size-asian="22.5pt"/>
    </style:style>
    <style:style style:name="P115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116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117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118" style:parent-style-name="Textbody" style:family="paragraph">
      <style:paragraph-properties fo:widows="2" fo:orphans="2" fo:margin-bottom="0.1041in"/>
    </style:style>
    <style:style style:name="P119" style:parent-style-name="Заголовок3" style:family="paragraph">
      <style:paragraph-properties fo:widows="2" fo:orphans="2" fo:margin-top="0in" fo:margin-bottom="0in" style:line-height-at-least="0.3541in"/>
      <style:text-properties style:font-name="Trebuchet MS" fo:color="#00AD66" fo:font-size="22.5pt" style:font-size-asian="22.5pt"/>
    </style:style>
    <style:style style:name="P120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121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122" style:parent-style-name="Textbody" style:family="paragraph">
      <style:paragraph-properties fo:widows="2" fo:orphans="2"/>
      <style:text-properties style:font-name="Trebuchet MS" fo:color="#000000" fo:font-size="10.5pt" style:font-size-asian="10.5pt"/>
    </style:style>
    <style:style style:name="P123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124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125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126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127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128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129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130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131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132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133" style:parent-style-name="Textbody" style:family="paragraph">
      <style:paragraph-properties fo:widows="2" fo:orphans="2"/>
      <style:text-properties style:font-name="Trebuchet MS" fo:color="#000000" fo:font-size="10.5pt" style:font-size-asian="10.5pt"/>
    </style:style>
    <style:style style:name="P134" style:parent-style-name="Textbody" style:family="paragraph">
      <style:paragraph-properties fo:widows="2" fo:orphans="2"/>
    </style:style>
    <style:style style:name="P135" style:parent-style-name="Заголовок2" style:family="paragraph">
      <style:paragraph-properties fo:widows="2" fo:orphans="2" fo:margin-top="0in" fo:margin-bottom="0in" style:line-height-at-least="0.3645in"/>
      <style:text-properties style:font-name="Trebuchet MS" fo:font-weight="normal" style:font-weight-asian="normal" fo:color="#00AD66" fo:font-size="22.5pt" style:font-size-asian="22.5pt"/>
    </style:style>
    <style:style style:name="P136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137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138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139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140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141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142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143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144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145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146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147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148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149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150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151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152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153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154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155" style:parent-style-name="Textbody" style:family="paragraph">
      <style:paragraph-properties fo:widows="2" fo:orphans="2" fo:margin-bottom="0.1041in"/>
    </style:style>
    <style:style style:name="P156" style:parent-style-name="Заголовок2" style:family="paragraph">
      <style:paragraph-properties fo:widows="2" fo:orphans="2" fo:margin-top="0in" fo:margin-bottom="0in" style:line-height-at-least="0.3645in"/>
      <style:text-properties style:font-name="Trebuchet MS" fo:font-weight="normal" style:font-weight-asian="normal" fo:color="#00AD66" fo:font-size="22.5pt" style:font-size-asian="22.5pt"/>
    </style:style>
    <style:style style:name="P157" style:parent-style-name="Textbody" style:family="paragraph">
      <style:paragraph-properties fo:widows="2" fo:orphans="2"/>
    </style:style>
    <style:style style:name="P158" style:parent-style-name="Заголовок3" style:family="paragraph">
      <style:paragraph-properties fo:widows="2" fo:orphans="2" fo:margin-top="0in" fo:margin-bottom="0in" style:line-height-at-least="0.3541in"/>
      <style:text-properties style:font-name="Trebuchet MS" fo:color="#00AD66" fo:font-size="22.5pt" style:font-size-asian="22.5pt"/>
    </style:style>
    <style:style style:name="P159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160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161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162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163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164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165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166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167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168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169" style:parent-style-name="Textbody" style:family="paragraph">
      <style:paragraph-properties fo:widows="2" fo:orphans="2"/>
      <style:text-properties style:font-name="Trebuchet MS" fo:color="#000000" fo:font-size="10.5pt" style:font-size-asian="10.5pt"/>
    </style:style>
    <style:style style:name="P170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171" style:parent-style-name="Textbody" style:family="paragraph">
      <style:paragraph-properties fo:widows="2" fo:orphans="2" fo:margin-bottom="0.1041in"/>
    </style:style>
    <style:style style:name="P172" style:parent-style-name="Заголовок3" style:family="paragraph">
      <style:paragraph-properties fo:widows="2" fo:orphans="2" fo:margin-top="0in" fo:margin-bottom="0in" style:line-height-at-least="0.3541in"/>
      <style:text-properties style:font-name="Trebuchet MS" fo:color="#00AD66" fo:font-size="22.5pt" style:font-size-asian="22.5pt"/>
    </style:style>
    <style:style style:name="P173" style:parent-style-name="Textbody" style:family="paragraph">
      <style:paragraph-properties fo:widows="2" fo:orphans="2" fo:margin-bottom="0.1041in"/>
      <style:text-properties style:font-name="Trebuchet MS" fo:color="#000000" fo:font-size="10.5pt" style:font-size-asian="10.5pt"/>
    </style:style>
    <style:style style:name="P174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175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176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177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178" style:parent-style-name="Textbody" style:family="paragraph">
      <style:paragraph-properties fo:widows="2" fo:orphans="2" fo:margin-bottom="0in"/>
      <style:text-properties style:font-name="Trebuchet MS" fo:color="#000000" fo:font-size="10.5pt" style:font-size-asian="10.5pt"/>
    </style:style>
    <style:style style:name="P179" style:parent-style-name="Textbody" style:family="paragraph">
      <style:paragraph-properties fo:widows="2" fo:orphans="2"/>
      <style:text-properties style:font-name="Trebuchet MS" fo:color="#000000" fo:font-size="10.5pt" style:font-size-asian="10.5pt"/>
    </style:style>
  </office:automatic-styles>
  <office:body>
    <office:text text:use-soft-page-breaks="true">
      <text:h text:style-name="P1" text:outline-level="1"><text:span text:style-name="T2">Политика обработки и защиты персональных данных медицинской организации ООО «</text:span><text:span text:style-name="T3">Сердечный доктор</text:span><text:span text:style-name="T4">»</text:span></text:h>
      <text:h text:style-name="P5" text:outline-level="2">1. Общие положения</text:h>
      <text:p text:style-name="P6"><text:span text:style-name="T7">1.1. <text:s/>Политика в отношении обработки персональных данных (далее – Политика)<text:s/></text:span><text:span text:style-name="T8">направлена на Защиту прав и свобод физических лиц, персональные данные которых обрабатывает<text:s/></text:span><text:span text:style-name="T9"><text:s/>ООО<text:s/></text:span><text:span text:style-name="T10">«Сердечный доктор»</text:span><text:span text:style-name="T11"><text:s/>(далее – Организация или Оператор),</text:span><text:span text:style-name="T12">оператор ведет свою деятельность по адресу: 410030 , г. Саратов ул. им. Лисина С.П. , д. 3Б, пом. 1, ответственный <text:s/>за организацию обработки персональных данных</text:span><text:span text:style-name="T13"><text:s/></text:span><text:span text:style-name="T14">- Директор Муртазин Рашид<text:s/></text:span><text:span text:style-name="T15">Мукатдясович (контактный номер телефона</text:span><text:span text:style-name="T16"><text:s/></text:span><text:span text:style-name="T17">89179894747).</text:span></text:p>
      <text:p text:style-name="P18">1.2. Политика разработана в целях реализации требований законодательства в области обработки и защиты ПДн и направлена на обеспечение защиты прав и свобод человека и гражданина при обработке его ПДн в Организации, в том числе защиты прав на неприкосновенность частной жизни, личной, семейной и врачебной тайн.</text:p>
      <text:p text:style-name="P19">1.3. Положения Политики распространяются на отношения по обработке и защите ПДн, полученных Организацией как до, так и после утверждения Политики, за исключением случаев, когда по причинам правового, организационного и иного характера положения Политики не могут быть распространены на отношения по обработке и защите ПДн, полученных до ее утверждения.</text:p>
      <text:p text:style-name="P20">1.4. Обработка ПДн в Организации осуществляется в связи с выполнением Организацией функций, предусмотренных ее учредительными документами, и определяемых:</text:p>
      <text:list text:style-name="LFO1" text:continue-numbering="true">
        <text:list-item>
          <text:p text:style-name="P21">Федеральным законом от 21 ноября 2011 г. № 323-ФЗ «Об основах охраны здоровья граждан в Российской Федерации»;</text:p>
        </text:list-item>
        <text:list-item>
          <text:p text:style-name="P22">Федеральным законом № 152-ФЗ от 27 июля 2006 года «О персональных данных»;</text:p>
        </text:list-item>
        <text:list-item>
          <text:p text:style-name="P23">Постановлением Правительства Российской Федерации от 15 сентября 2008 года № 687 «Об утверждении Положения об особенностях обработки персональных данных, осуществляемой без использования средств автоматизации»;</text:p>
        </text:list-item>
        <text:list-item>
          <text:p text:style-name="P24">Постановлением Правительства РФ от 1 ноября 2012 года № 1119 «Об утверждении требований к защите персональных данных при их обработке в информационных системах персональных данных»;</text:p>
        </text:list-item>
        <text:list-item>
          <text:p text:style-name="P25">иными нормативными правовыми актами Российской Федерации. Кроме того, обработка ПДн в Организации осуществляется в ходе трудовых и иных непосредственно связанных с ними отношений, в которых Организация выступает в качестве работодателя (глава 14 Трудового кодекса Российской Федерации), в связи с реализацией Организацией своих прав и обязанностей как юридического лица.</text:p>
        </text:list-item>
      </text:list>
      <text:p text:style-name="P26">1.5. Организация имеет право вносить изменения в настоящую Политику. При внесении изменений в заголовке Политики указывается дата последнего обновления редакции. Новая редакция Политики вступает в силу с момента ее размещения на сайте, если иное не предусмотрено новой редакцией Политики.</text:p>
      <text:p text:style-name="P27"><text:span text:style-name="T28">1.6. Действующая редакция хранится в месте нахождения Организации по адресу: г.<text:s/></text:span><text:span text:style-name="T29">Саратов</text:span><text:span text:style-name="T30">,<text:s/></text:span><text:span text:style-name="T31">ул. Лисина С.П., д. 3Б, пом.1</text:span><text:span text:style-name="T32">;</text:span></text:p>
      <text:p text:style-name="P33"/>
      <text:h text:style-name="P34" text:outline-level="2">2. Термины и принятые сокращения</text:h>
      <text:list text:style-name="LFO2" text:continue-numbering="true">
        <text:list-item>
          <text:p text:style-name="P35">Персональные данные (ПДн) – любая информация, относящаяся к прямо или косвенно определенному или определяемому физическому лицу (субъекту персональных данных);</text:p>
        </text:list-item>
        <text:list-item>
          <text:p text:style-name="P36">Обработка персональных данных – любое действие (операция) или совокупность действий (операций), совершаемых с использованием средств автоматизации или без<text:s/><text:soft-page-break/>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;</text:p>
        </text:list-item>
        <text:list-item>
          <text:p text:style-name="P37">Оператор – государственный орган, муниципальный орган, юридическое или физическое лицо, самостоятельно или совместно с другими лицами организующие и (или) осуществляющие обработку персональных данных, а также определяющие цели обработки персональных данных, состав персональных данных, подлежащих обработке, действия (операции), совершаемые с персональными данными;</text:p>
        </text:list-item>
        <text:list-item>
          <text:p text:style-name="P38">Распространение персональных данных – действия, направленные на раскрытие персональных данных неопределенному кругу лиц;</text:p>
        </text:list-item>
        <text:list-item>
          <text:p text:style-name="P39">Предоставление персональных данных – действия, направленные на раскрытие персональных данных определенному лицу или определенному кругу лиц;</text:p>
        </text:list-item>
        <text:list-item>
          <text:p text:style-name="P40">Блокирование персональных данных – временное прекращение обработки персональных данных (за исключением случаев, если обработка необходима для уточнения персональных данных);</text:p>
        </text:list-item>
        <text:list-item>
          <text:p text:style-name="P41">Уничтожение персональных данных – действия, в результате которых становится невозможным восстановить содержание персональных данных в информационной системе персональных данных и (или) в результате которых уничтожаются материальные носители персональных данных;</text:p>
        </text:list-item>
        <text:list-item>
          <text:p text:style-name="P42">Обезличивание персональных данных – действия,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;</text:p>
        </text:list-item>
        <text:list-item>
          <text:p text:style-name="P43">Автоматизированная обработка персональных данных – обработка персональных данных с помощью средств вычислительной техники;</text:p>
        </text:list-item>
        <text:list-item>
          <text:p text:style-name="P44">Информационная система персональных данных (ИСПД) – совокупность содержащихся в базах данных персональных данных и обеспечивающих их обработку информационных технологий и технических средств;</text:p>
        </text:list-item>
        <text:list-item>
          <text:p text:style-name="P45">Пациент – физическое лицо, которому оказывается медицинская помощь или которое обратилось за оказанием медицинской помощи независимо от наличия у него заболевания и от его состояния;</text:p>
        </text:list-item>
        <text:list-item>
          <text:p text:style-name="P46">Медицинская деятельность – профессиональная деятельность по оказанию медицинской помощи, проведению медицинских экспертиз, медицинских осмотров и медицинских освидетельствований, санитарно-противоэпидемических (профилактических) мероприятий и профессиональная деятельность, связанная с трансплантацией (пересадкой) органов и (или) тканей, обращением донорской крови и (или) ее компонентов в медицинских целях;</text:p>
        </text:list-item>
        <text:list-item>
          <text:p text:style-name="P47">Лечащий врач – врач, на которого возложены функции по организации и непосредственному оказанию пациенту медицинской помощи в период наблюдения за ним и его лечения.</text:p>
        </text:list-item>
      </text:list>
      <text:p text:style-name="P48"/>
      <text:h text:style-name="P49" text:outline-level="2">3. Принципы обеспечения безопасности персональных данных</text:h>
      <text:p text:style-name="P50">3.1. Основной задачей обеспечения безопасности ПДн при их обработке в Организации является предотвращение несанкционированного доступа к ним третьих лиц, предупреждение преднамеренных программно-технических и иных воздействий с целью хищения ПДн, разрушения (уничтожения) или искажения их в процессе обработки.</text:p>
      <text:p text:style-name="P51">3.2. Для обеспечения безопасности ПДн Организация руководствуется следующими принципами:</text:p>
      <text:list text:style-name="LFO3" text:continue-numbering="true">
        <text:list-item>
          <text:p text:style-name="P52">законность: защита ПДн основывается на положениях нормативных правовых актов и методических документов уполномоченных государственных органов в области обработки и защиты ПДн;</text:p>
        </text:list-item>
        <text:list-item>
          <text:p text:style-name="P53">системность: обработка ПДн в Организации осуществляется с учетом всех взаимосвязанных, взаимодействующих и изменяющихся во времени элементов, условий и факторов, значимых для понимания и решения проблемы обеспечения безопасности ПДн;</text:p>
        </text:list-item>
        <text:list-item>
          <text:p text:style-name="P54">комплексность: защита ПДн строится с использованием функциональных возможностей информационных технологий, реализованных в информационных системах Организации и других имеющихся в Организации систем и средств защиты;</text:p>
        </text:list-item>
        <text:list-item>
          <text:p text:style-name="P55">непрерывность: защита ПДн обеспечивается на всех этапах их обработки и во всех режимах функционирования систем обработки ПДн, в том числе при проведении ремонтных и регламентных работ;</text:p>
        </text:list-item>
        <text:list-item>
          <text:p text:style-name="P56">своевременность: меры, обеспечивающие надлежащий уровень безопасности ПДн, принимаются до начала их обработки;</text:p>
        </text:list-item>
        <text:list-item>
          <text:p text:style-name="P57">преемственность и непрерывность совершенствования: модернизация и наращивание мер и средств защиты ПДн осуществляется на основании результатов анализа практики обработки ПДн в Организации с учетом выявления новых способов и средств реализации угроз безопасности ПДн, отечественного и зарубежного опыта в сфере защиты информации;</text:p>
        </text:list-item>
        <text:list-item>
          <text:p text:style-name="P58">персональная ответственность: ответственность за обеспечение безопасности ПДн возлагается на Работников в пределах их обязанностей, связанных с обработкой и защитой ПДн;</text:p>
        </text:list-item>
        <text:list-item>
          <text:p text:style-name="P59">минимизация прав доступа: доступ к ПДн предоставляется Работникам только в объеме, необходимом для выполнения их должностных обязанностей;</text:p>
        </text:list-item>
        <text:list-item>
          <text:p text:style-name="P60">гибкость: обеспечение выполнения функций защиты ПДн при изменении характеристик функционирования информационных систем персональных данных Организации, а также объема и состава обрабатываемых ПДн;</text:p>
        </text:list-item>
        <text:list-item>
          <text:p text:style-name="P61">специализация и профессионализм: реализация мер по обеспечению безопасности ПДн осуществляются Работниками, имеющими необходимые для этого квалификацию и опыт;</text:p>
        </text:list-item>
        <text:list-item>
          <text:p text:style-name="P62">эффективность процедур отбора кадров: кадровая политика Организации предусматривает тщательный подбор персонала и мотивацию Работников, позволяющую исключить или минимизировать возможность нарушения ими безопасности ПДн;</text:p>
        </text:list-item>
        <text:list-item>
          <text:p text:style-name="P63">наблюдаемость и прозрачность: меры по обеспечению безопасности ПДн должны быть спланированы так, чтобы результаты их применения были явно наблюдаемы (прозрачны) и могли быть оценены лицами, осуществляющими контроль;</text:p>
        </text:list-item>
        <text:list-item>
          <text:p text:style-name="P64">непрерывность контроля и оценки: устанавливаются процедуры постоянного контроля использования систем обработки и защиты ПДн, а результаты контроля регулярно анализируются.</text:p>
        </text:list-item>
      </text:list>
      <text:p text:style-name="P65">3.3. В Организации не производится обработка ПДн, несовместимая с целями их сбора. Если иное не предусмотрено федеральным законом, по окончании обработки ПДн в Организации, в том числе при достижении целей их обработки или утраты необходимости в достижении этих целей, обрабатывавшиеся Организацией ПНд уничтожатся или обезличиваются.</text:p>
      <text:p text:style-name="P66">3.4. При обработке ПДн обеспечиваются их точность, достаточность, а при необходимости – и актуальность по отношению к целям обработки. Организация принимает необходимые меры по удалению или уточнению неполных или неточных ПДн.</text:p>
      <text:p text:style-name="P67"/>
      <text:h text:style-name="P68" text:outline-level="2">4.Обработка персональных данных</text:h>
      <text:p text:style-name="P69"/>
      <text:h text:style-name="P70" text:outline-level="3">4.1. Получение ПДн</text:h>
      <text:p text:style-name="P71">4.1.1. Все ПД следует получать от самого субъекта. Если ПДн субъекта можно получить только у третьей стороны, то субъект должен быть уведомлен об этом или от него должно быть получено согласие.</text:p>
      <text:p text:style-name="P72">4.1.2. Оператор должен сообщить субъекту о целях, предполагаемых источниках и способах получения ПДн, характере подлежащих получению ПДн, перечне действий с ПДн, сроке, в течение которого действует согласие и порядке его отзыва, а также о последствиях отказа субъекта дать письменное согласие на их получение.</text:p>
      <text:p text:style-name="P73">4.1.3. Документы, содержащие ПДн создаются путем:</text:p>
      <text:soft-page-break/>
      <text:p text:style-name="P74">а) копирования оригиналов документов (паспорт, документ об образовании, свидетельство ИНН, пенсионное свидетельство и др.);</text:p>
      <text:p text:style-name="P75">б) внесения сведений в учетные формы;</text:p>
      <text:p text:style-name="P76">в) получения оригиналов необходимых документов (трудовая книжка, медицинское заключение, характеристика и др.).</text:p>
      <text:p text:style-name="P77">Порядок доступа субъекта ПДн к его ПДн, обрабатываемым Организацией, определяется в соответствии с законодательством и определяется внутренними регулятивными документами Организации.</text:p>
      <text:p text:style-name="P78"/>
      <text:h text:style-name="P79" text:outline-level="3">4.2. Обработка ПДн</text:h>
      <text:p text:style-name="P80">4.2.1. Обработка персональных данных осуществляется:</text:p>
      <text:list text:style-name="LFO4" text:continue-numbering="true">
        <text:list-item>
          <text:p text:style-name="P81">с согласия субъекта персональных данных на обработку его персональных данных;</text:p>
        </text:list-item>
        <text:list-item>
          <text:p text:style-name="P82">в случаях, когда обработка персональных данных необходима для осуществления и выполнения возложенных законодательством Российской Федерации функций, полномочий и обязанностей;</text:p>
        </text:list-item>
        <text:list-item>
          <text:p text:style-name="P83">в случаях, когда осуществляется обработка персональных данных, доступ неограниченного круга лиц к которым предоставлен субъектом персональных данных либо по его просьбе (далее – персональные данные, сделанные общедоступными субъектом персональных данных).</text:p>
        </text:list-item>
      </text:list>
      <text:p text:style-name="P84">Доступ Работников к обрабатываемым ПДн осуществляется в соответствии с их должностными обязанностями и требованиями внутренних регулятивных документов Организации.</text:p>
      <text:p text:style-name="P85">Допущенные к обработке ПДн Работники под роспись знакомятся с документами организации, устанавливающими порядок обработки ПДн, включая документы, устанавливающие права и обязанности конкретных Работников.</text:p>
      <text:p text:style-name="P86">Организацией производится устранение выявленных нарушений законодательства об обработке и защите ПДн.</text:p>
      <text:p text:style-name="P87">4.2.2 Цели обработки ПДн:</text:p>
      <text:list text:style-name="LFO5" text:continue-numbering="true">
        <text:list-item>
          <text:p text:style-name="P88">обеспечение организации оказания медицинской помощи населению, а также наиболее полного исполнения обязательств и компетенций в соответствии с Федеральными законами от 21 ноября 2011г № 323-ФЗ «Об основах охраны здоровья граждан Российской Федерации», от 12 апреля 2010 г. № 61-ФЗ «Об обращении лекарственных средств» и от 29 ноября 2010 года № 326-ФЗ «Об обязательном медицинском страховании граждан в Российской Федерации», Правилами предоставления медицинскими организациями платных медицинских услуг, утвержденными Постановлением Правительства Российской Федерации от 4 октября 2012 г. № 1006;</text:p>
        </text:list-item>
        <text:list-item>
          <text:p text:style-name="P89">осуществление трудовых отношений;</text:p>
        </text:list-item>
        <text:list-item>
          <text:p text:style-name="P90">осуществление гражданско-правовых отношений.</text:p>
        </text:list-item>
      </text:list>
      <text:p text:style-name="P91">4.2.3. Категории субъектов персональных данных<text:line-break/>В Организации обрабатываются ПДн следующих субъектов:</text:p>
      <text:list text:style-name="LFO6" text:continue-numbering="true">
        <text:list-item>
          <text:p text:style-name="P92">физические лица, состоящие с учреждением в трудовых отношениях;</text:p>
        </text:list-item>
        <text:list-item>
          <text:p text:style-name="P93">физические лица, являющие близкими родственниками сотрудников учреждения;</text:p>
        </text:list-item>
        <text:list-item>
          <text:p text:style-name="P94">физические лица, уволившиеся из учреждения;</text:p>
        </text:list-item>
        <text:list-item>
          <text:p text:style-name="P95">физические лица, являющиеся кандидатами на работу;</text:p>
        </text:list-item>
        <text:list-item>
          <text:p text:style-name="P96">физические лица, состоящие с учреждением в гражданско-правовых отношениях;</text:p>
        </text:list-item>
        <text:list-item>
          <text:p text:style-name="P97">физические лица, обратившиеся в учреждение за медицинской помощью.</text:p>
        </text:list-item>
      </text:list>
      <text:p text:style-name="P98">4.2.4. ПДн, обрабатываемые Организацией:</text:p>
      <text:list text:style-name="LFO7" text:continue-numbering="true">
        <text:list-item>
          <text:p text:style-name="P99">данные полученные при осуществлении трудовых отношений;</text:p>
        </text:list-item>
        <text:list-item>
          <text:p text:style-name="P100">данные полученные для осуществления отбора кандидатов на работу в организацию;</text:p>
        </text:list-item>
        <text:list-item>
          <text:p text:style-name="P101">данные полученные при осуществлении гражданско-правовых отношений;</text:p>
        </text:list-item>
        <text:list-item>
          <text:p text:style-name="P102">данные полученные при оказании медицинской помощи.</text:p>
        </text:list-item>
      </text:list>
      <text:p text:style-name="P103">4.2.5. Обработка персональных данных ведется:</text:p>
      <text:list text:style-name="LFO8" text:continue-numbering="true">
        <text:list-item>
          <text:p text:style-name="P104">с использованием средств автоматизации.</text:p>
        </text:list-item>
        <text:list-item>
          <text:p text:style-name="P105">без использования средств автоматизации.</text:p>
        </text:list-item>
      </text:list>
      <text:p text:style-name="P106"/>
      <text:h text:style-name="P107" text:outline-level="3">4.3. Хранение ПДн</text:h>
      <text:p text:style-name="P108">4.3.1. ПДн субъектов могут быть получены, проходить дальнейшую обработку и передаваться на хранение как на бумажных носителях, так и в электронном виде.</text:p>
      <text:p text:style-name="P109">4.3.2. ПДн, зафиксированные на бумажных носителях, хранятся в запираемых шкафах, либо в запираемых помещениях с ограниченным правом доступа (регистратура).</text:p>
      <text:p text:style-name="P110">4.3.3. ПДн субъектов, обрабатываемые с использованием средств автоматизации в разных целях, хранятся в разных папках (вкладках).</text:p>
      <text:p text:style-name="P111">4.3.4. Не допускается хранение и размещение документов, содержащих ПД, в открытых электронных каталогах (файлообменниках) в ИСПД.</text:p>
      <text:p text:style-name="P112">4.3.5. Хранение ПДн в форме, позволяющей определить субъекта ПДн, осуществляется не дольше, чем этого требуют цели их обработки, и они подлежат уничтожению по достижении целей обработки или в случае утраты необходимости в их достижении.</text:p>
      <text:p text:style-name="P113"/>
      <text:h text:style-name="P114" text:outline-level="3">4.4. Уничтожение ПДн</text:h>
      <text:p text:style-name="P115">4.4.1. Уничтожение документов (носителей), содержащих ПДн производится путем сожжения, дробления (измельчения), химического разложения, превращения в бесформенную массу или порошок. Для уничтожения бумажных документов допускается применение шредера.</text:p>
      <text:p text:style-name="P116">4.4.2. ПДн на электронных носителях уничтожаются путем стирания или форматирования носителя.</text:p>
      <text:p text:style-name="P117">4.4.3. Уничтожение производится комиссией. Факт уничтожения ПДн подтверждается документально актом об уничтожении носителей, подписанным членами комиссии.</text:p>
      <text:p text:style-name="P118"/>
      <text:h text:style-name="P119" text:outline-level="3">4.5. Передача ПДн</text:h>
      <text:p text:style-name="P120">4.5.1. Организация передает ПДн третьим лицам в следующих случаях:</text:p>
      <text:list text:style-name="LFO9" text:continue-numbering="true">
        <text:list-item>
          <text:p text:style-name="P121">субъект выразил свое согласие на такие действия;</text:p>
        </text:list-item>
        <text:list-item>
          <text:p text:style-name="P122">передача предусмотрена российским или иным применимым законодательством в рамках установленной законодательством процедуры.</text:p>
        </text:list-item>
      </text:list>
      <text:p text:style-name="P123">4.5.2. Перечень лиц, которым передаются ПДн</text:p>
      <text:p text:style-name="P124">Третьи лица, которым передаются ПДн:</text:p>
      <text:list text:style-name="LFO10" text:continue-numbering="true">
        <text:list-item>
          <text:p text:style-name="P125">Пенсионный фонд РФ для учета (на законных основаниях);</text:p>
        </text:list-item>
        <text:list-item>
          <text:p text:style-name="P126">Налоговые органы РФ (на законных основаниях);</text:p>
        </text:list-item>
        <text:list-item>
          <text:p text:style-name="P127">Фонд социального страхования (на законных основаниях);</text:p>
        </text:list-item>
        <text:list-item>
          <text:p text:style-name="P128">Территориальный фонд обязательного медицинского страхования (на законных основаниях);</text:p>
        </text:list-item>
        <text:list-item>
          <text:p text:style-name="P129">страховые медицинские организации по обязательному и добровольному медицинскому страхованию (на законных основаниях);</text:p>
        </text:list-item>
        <text:list-item>
          <text:p text:style-name="P130">банки для начисления заработной платы (на основании договора);</text:p>
        </text:list-item>
        <text:list-item>
          <text:p text:style-name="P131">судебные и правоохранительные органы в случаях, установленных законодательством;</text:p>
        </text:list-item>
        <text:list-item>
          <text:p text:style-name="P132">бюро кредитных историй (с согласия субъекта);</text:p>
        </text:list-item>
        <text:list-item>
          <text:p text:style-name="P133">юридические фирмы, работающие в рамках законодательства РФ, при неисполнении обязательств по договору займа (с согласия субъекта).</text:p>
        </text:list-item>
      </text:list>
      <text:p text:style-name="P134"/>
      <text:h text:style-name="P135" text:outline-level="2">5. Защита персональных данных</text:h>
      <text:p text:style-name="P136">5.1. В соответствии с требованиями нормативных документов Организацией создана система защиты персональных данных (СЗПД), состоящая из подсистем правовой, организационной и технической защиты.</text:p>
      <text:p text:style-name="P137">5.2. Подсистема правовой защиты представляет собой комплекс правовых, организационно-распорядительных и нормативных документов, обеспечивающих создание, функционирование и совершенствование СЗПД.</text:p>
      <text:p text:style-name="P138">5.3. Подсистема организационной защиты включает в себя организацию структуры управления СЗПД, разрешительной системы, защиты информации при работе с сотрудниками, партнерами и сторонними лицами, защиты информации в открытой печати, публикаторской и рекламной деятельности, аналитической работы.</text:p>
      <text:p text:style-name="P139">5.4. Подсистема технической защиты включает в себя комплекс технических, программных, программно-аппаратных средств, обеспечивающих защиту ПДн.</text:p>
      <text:p text:style-name="P140">5.5. Основными мерами защиты ПДн, используемыми Организацией, являются:</text:p>
      <text:p text:style-name="P141">5.5.1. Назначение лица ответственного за обработку ПДн, которое осуществляет организацию обработки ПДн, обучение и инструктаж, внутренний контроль за соблюдением учреждением и его работниками требований к защите ПДн;</text:p>
      <text:p text:style-name="P142">5.5.2. Определение актуальных угроз безопасности ПДн при их обработке в ИСПД, и разработка мер и мероприятий по защите ПДн;</text:p>
      <text:p text:style-name="P143">5.5.3. Разработка политики в отношении обработки персональных данных;</text:p>
      <text:p text:style-name="P144">5.5.4. Установление правил доступа к ПДн, обрабатываемым в ИСПД, а также обеспечения регистрации и учета всех действий, совершаемых с ПДн в ИСПД;</text:p>
      <text:p text:style-name="P145">5.5.5. Установление индивидуальных паролей доступа сотрудников в информационную систему в соответствии с их производственными обязанностями;</text:p>
      <text:p text:style-name="P146">5.5.6. Применение прошедших в установленном порядке процедуру оценки соответствия средств защиты информации, учет машинных носителей ПДн, обеспечение их сохранности;</text:p>
      <text:p text:style-name="P147">5.5.7. Сертифицированное антивирусное программное обеспечение с регулярно обновляемыми базами;</text:p>
      <text:p text:style-name="P148">5.5.8. Сертифицированное программное средство защиты информации от несанкционированного доступа;</text:p>
      <text:p text:style-name="P149">5.5.9. Сертифицированные межсетевой экран и средство обнаружения вторжения;</text:p>
      <text:p text:style-name="P150">5.5.10. Соблюдение условий, обеспечивающих сохранность ПДн и исключающие несанкционированный к ним доступ, оценка эффективности принимаемых и реализованных мер по обеспечению безопасности ПДн</text:p>
      <text:p text:style-name="P151">5.5.11. Установление правил доступа к обрабатываемым ПДн, обеспечение регистрации и учета действий, совершаемых с ПДн, а также обнаружение фактов несанкционированного доступа к персональным данным и принятия мер;</text:p>
      <text:p text:style-name="P152">5.5.12. Восстановление ПДн, модифицированных или уничтоженных вследствие несанкционированного доступа к ним;</text:p>
      <text:p text:style-name="P153">5.5.13. Обучение работников Организации непосредственно осуществляющих обработку персональных данных, положениям законодательства Российской Федерации о персональных данных, в том числе требованиям к защите персональных данных, документами, определяющими политику Организации в отношении обработки персональных данных, локальным актам по вопросам обработки персональных данных;</text:p>
      <text:soft-page-break/>
      <text:p text:style-name="P154">5.5.14. Осуществление внутреннего контроля и аудита.</text:p>
      <text:p text:style-name="P155"/>
      <text:h text:style-name="P156" text:outline-level="2">6. Основные права субъекта ПДн и обязанности Организации</text:h>
      <text:p text:style-name="P157"/>
      <text:h text:style-name="P158" text:outline-level="3">6.1. Основные права субъекта ПДн</text:h>
      <text:p text:style-name="P159">Субъект ПДн имеет право на получение информации, касающейся обработки его персональных данных, в том числе содержащей:</text:p>
      <text:list text:style-name="LFO11" text:continue-numbering="true">
        <text:list-item>
          <text:p text:style-name="P160">подтверждение факта обработки персональных данных оператором;</text:p>
        </text:list-item>
        <text:list-item>
          <text:p text:style-name="P161">правовые основания и цели обработки персональных данных;</text:p>
        </text:list-item>
        <text:list-item>
          <text:p text:style-name="P162">цели и применяемые оператором способы обработки персональных данных;</text:p>
        </text:list-item>
        <text:list-item>
          <text:p text:style-name="P163">наименование и место нахождения оператора, сведения о лицах (за исключением работников оператора), которые имеют доступ к персональным данным или которым могут быть раскрыты персональные данные на основании договора с оператором или на основании федерального закона;</text:p>
        </text:list-item>
        <text:list-item>
          <text:p text:style-name="P164">обрабатываемые персональные данные, относящиеся к соответствующему субъекту персональных данных, источник их получения, если иной порядок представления таких данных не предусмотрен федеральным законом;</text:p>
        </text:list-item>
        <text:list-item>
          <text:p text:style-name="P165">сроки обработки персональных данных, в том числе сроки их хранения;</text:p>
        </text:list-item>
        <text:list-item>
          <text:p text:style-name="P166">порядок осуществления субъектом персональных данных прав, предусмотренных Федеральным законом «О персональных данных»;</text:p>
        </text:list-item>
        <text:list-item>
          <text:p text:style-name="P167">информацию об осуществленной или о предполагаемой трансграничной передаче данных;</text:p>
        </text:list-item>
        <text:list-item>
          <text:p text:style-name="P168">наименование или фамилию, имя, отчество и адрес лица, осуществляющего обработку персональных данных по поручению оператора, если обработка поручена или будет поручена такому лицу;</text:p>
        </text:list-item>
        <text:list-item>
          <text:p text:style-name="P169">иные сведения, предусмотренные настоящим Федеральным законом или другими федеральными законами.</text:p>
        </text:list-item>
      </text:list>
      <text:p text:style-name="P170">Субъект ПДн вправе требовать от оператора уточнения его персональных данных, их блокирования или уничтожения в случае, если персональные данные являются неполными, устаревшими, неточными, незаконно полученными или не являются необходимыми для заявленной цели обработки, а также принимать предусмотренные законом меры по защите своих прав.</text:p>
      <text:p text:style-name="P171"/>
      <text:h text:style-name="P172" text:outline-level="3">6.2. Обязанности Организации</text:h>
      <text:p text:style-name="P173">Организация обязана:</text:p>
      <text:list text:style-name="LFO12" text:continue-numbering="true">
        <text:list-item>
          <text:p text:style-name="P174">при сборе ПДн предоставить информацию об обработке его ПДн;</text:p>
        </text:list-item>
        <text:list-item>
          <text:p text:style-name="P175">в случаях если ПДн были получены не от субъекта ПДн уведомить субъекта;</text:p>
        </text:list-item>
        <text:list-item>
          <text:p text:style-name="P176">при отказе в предоставлении ПДн субъекту разъясняются последствия такого отказа;</text:p>
        </text:list-item>
        <text:list-item>
          <text:p text:style-name="P177">опубликовать или иным образом обеспечить неограниченный доступ к документу, определяющему его политику в отношении обработки ПДн, к сведениям о реализуемых требованиях к защите ПДн;</text:p>
        </text:list-item>
        <text:list-item>
          <text:p text:style-name="P178">принимать необходимые правовые, организационные и технические меры или обеспечивать их принятие для защиты ПДн от неправомерного или случайного доступа к ним, уничтожения, изменения, блокирования, копирования, предоставления, распространения ПДн а также от иных неправомерных действий в отношении ПДн;</text:p>
        </text:list-item>
        <text:list-item>
          <text:p text:style-name="P179">давать ответы на запросы и обращения субъектов ПДн, их представителей и уполномоченного органа по защите прав субъектов ПДн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Рашид Муртазин</dc:creator>
    <meta:creation-date>2009-04-16T11:32:00Z</meta:creation-date>
    <dc:date>2024-01-20T10:01:00Z</dc:date>
    <meta:template xlink:href="Normal" xlink:type="simple"/>
    <meta:editing-cycles>3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7" meta:paragraph-count="41" meta:word-count="3138" meta:character-count="20989" meta:row-count="149" meta:non-whitespace-character-count="17892"/>
  </office:meta>
</office:document-meta>
</file>